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28" style:family="table">
      <style:table-properties style:width="10.5333in" fo:margin-left="-0.199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P14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P15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P16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P18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P19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Plan uczestnictwa Laboratorium w badaniach biegłości i/lub porównaniach międzylaboratoryjnych – PT/ILC CYKL …................................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Obiekt</text:p>
          </table:table-cell>
          <table:table-cell table:style-name="TableCell40">
            <text:p text:style-name="P41">Technika badawcza</text:p>
          </table:table-cell>
          <table:table-cell table:style-name="TableCell42">
            <text:p text:style-name="P43">Metoda badawcza</text:p>
          </table:table-cell>
          <table:table-cell table:style-name="TableCell44">
            <text:p text:style-name="P45">Poddyscypliny</text:p>
          </table:table-cell>
          <table:table-cell table:style-name="TableCell46" table:number-columns-spanned="4">
            <text:p text:style-name="P47">Rok udziału w PT/ILC*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12">
            <text:p text:style-name="P50">WODA do spożycia</text:p>
            <text:p text:style-name="P51">Próbki wody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Rok……..</text:p>
          </table:table-cell>
          <table:table-cell table:style-name="TableCell56">
            <text:p text:style-name="P57">Rok……...</text:p>
          </table:table-cell>
          <table:table-cell table:style-name="TableCell58">
            <text:p text:style-name="P59">Rok.........</text:p>
          </table:table-cell>
          <table:table-cell table:style-name="TableCell60">
            <text:p text:style-name="P61">Rok...........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 - Metoda potencjometryczna</text:p>
          </table:table-cell>
          <table:table-cell table:style-name="TableCell66">
            <text:p text:style-name="P67">Odczyn pH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B - Metoda konduktometryczna</text:p>
          </table:table-cell>
          <table:table-cell table:style-name="TableCell82">
            <text:p text:style-name="P83">Przewodność elektryczna właściwa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 - Metoda<text:s/>nefelometryczna</text:p>
          </table:table-cell>
          <table:table-cell table:style-name="TableCell98">
            <text:p text:style-name="P99">Mętność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7">
            <text:p text:style-name="P113">D - Metoda spektrofotometryczna</text:p>
          </table:table-cell>
          <table:table-cell table:style-name="TableCell114">
            <text:p text:style-name="P115">Azotyny</text:p>
          </table:table-cell>
          <table:table-cell table:style-name="TableCell116" table:number-rows-spanned="7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Amonowy jon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Azotany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Żelazo</text:p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Mangan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Barwa</text:p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Fosfor ogólny</text:p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E - Metoda miareczkowa</text:p>
          </table:table-cell>
          <table:table-cell table:style-name="TableCell214">
            <text:p text:style-name="P215">Chlorki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Standard"><text:span text:style-name="T227">*<text:s/></text:span><text:span text:style-name="T228">w <text:s/>puste rubryki należy wpisać<text:s/></text:span><text:span text:style-name="T229">znak X jeśli w danym roku zaplanowano udział w PT/ILC</text:span></text:p>
      <text:p text:style-name="P230"/>
      <text:p text:style-name="P231"/>
      <text:p text:style-name="P232"/>
      <text:p text:style-name="P233"/>
      <text:p text:style-name="P234"><text:s text:c="164"/>………………………………………………………</text:p>
      <text:p text:style-name="Standard"><text:span text:style-name="T235"><text:s text:c="12"/></text:span><text:span text:style-name="T236"><text:s text:c="217"/>Sporządził 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6.3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2" style:family="table">
      <style:table-properties style:width="10.5333in" fo:margin-left="-0.2041in" table:align="left"/>
    </style:style>
    <style:style style:name="TableRow6" style:family="table-row">
      <style:table-row-properties style:min-row-height="0.7812in" style:use-optimal-row-height="false" fo:keep-together="always"/>
    </style:style>
    <style:style style:name="TableCell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fo:text-align="center" style:vertical-align="auto"/>
    </style:style>
    <style:style style:name="T10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 style:language-asian="ar" style:country-asian="SA" style:language-complex="ar" style:country-complex="SA"/>
    </style:style>
    <style:style style:name="TableCell1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keep-with-next="always" fo:widows="2" fo:orphans="2" fo:text-align="center" style:vertical-align="auto" fo:margin-left="0.1486in" fo:text-indent="-0.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P13" style:parent-style-name="Normalny" style:family="paragraph">
      <style:paragraph-properties fo:keep-with-next="always" fo:widows="2" fo:orphans="2" fo:text-align="center" style:vertical-align="auto" fo:margin-left="0.1486in" fo:text-indent="-0.4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widows="2" fo:orphans="2" fo:text-align="center" style:vertical-align="auto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color="#FF0000" style:letter-kerning="false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ableRow20" style:family="table-row">
      <style:table-row-properties style:min-row-height="0.1666in" style:use-optimal-row-height="false" fo:keep-together="always"/>
    </style:style>
    <style:style style:name="P2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keep-with-next="always" fo:widows="2" fo:orphans="2" style:vertical-align="auto" fo:margin-left="0.1486in" fo:text-indent="-0.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24" style:parent-style-name="Normalny" style:family="paragraph">
      <style:paragraph-properties fo:keep-with-next="always" fo:widows="2" fo:orphans="2" style:vertical-align="auto" fo:margin-left="0.1486in" fo:text-indent="-0.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MZGK Sp. z o.o.</text:p>
              <text:p text:style-name="P9"><text:span text:style-name="T10">w Nowej Soli</text:span></text:p>
            </table:table-cell>
            <table:table-cell table:style-name="TableCell11">
              <text:p text:style-name="P12"><text:s text:c="8"/>PLAN UCZESTNICTWA LABORATORIUM W BADANIACH BIEGŁOŚCI I/LUB PORÓWNANIACH MIĘDZYLABORATORYJNYCH – PT/ILC</text:p>
              <text:p text:style-name="P13"><text:span text:style-name="T14">CYKL …………………………….</text:span></text:p>
            </table:table-cell>
            <table:table-cell table:style-name="TableCell15">
              <text:p text:style-name="P16"><text:span text:style-name="T17">Formularz<text:s/></text:span><text:span text:style-name="T18">F93 <text:s text:c="27"/></text:span><text:span text:style-name="T19">do procedury P4-08 <text:s/>„Sterowanie jakością badań”</text:span></text:p>
            </table:table-cell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 text:c="7"/>Wersja 1 z 01.02.2016 r.</text:p>
              <text:p text:style-name="P24">Dat Data wydania: 01.02.2016 r.</text:p>
            </table:table-cell>
            <table:table-cell table:style-name="TableCell25">
              <text:p text:style-name="P26">Strona 1 z 1</text:p>
            </table:table-cell>
          </table:table-row>
        </table:table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owalewska</meta:initial-creator>
    <dc:creator>Beata Szambora</dc:creator>
    <meta:creation-date>2015-02-20T12:26:00Z</meta:creation-date>
    <dc:date>2016-04-25T08:05:00Z</dc:date>
    <meta:template xlink:href="Normal.dotm" xlink:type="simple"/>
    <meta:editing-cycles>7</meta:editing-cycles>
    <meta:editing-duration>PT1200S</meta:editing-duration>
    <meta:document-statistic meta:page-count="1" meta:paragraph-count="2" meta:word-count="168" meta:character-count="1178" meta:row-count="8" meta:non-whitespace-character-count="1012"/>
  </office:meta>
</office:document-meta>
</file>